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89 ESF)</text:span>, cuyo texto a continuación se transcribe:</text:p>
      <text:p text:style-name="P2"/>
      <text:p text:style-name="P2"/>
      <text:p text:style-name="P6"><text:span text:style-name="T3">“La Cámara de Diputados de la Provincia vería con agrado que el Poder Ejecutivo, a través del Ministerio de Trabajo y Seguridad Social de la provincia de Santa Fe, arbitre los medios necesarios a fin de dar respuesta en el Expte. Nº 01603-0083653-9 (MtySS), iniciado por la entidad sindical “Asociación Bancaria S.E.B. (Secc. Santa Fe)”, solicitando corroborar el debido cumplimiento de normativas laborales nacionales y provinciales en entidades bancarias de la Provincia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8:35:03</dc:date>
    <meta:print-date>2014-08-11T18:34:4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2" meta:character-count="895" meta:non-whitespace-character-count="757"/>
    <meta:user-defined meta:name="Información 1"/>
    <meta:user-defined meta:name="Información 2"/>
    <meta:user-defined meta:name="Información 3"/>
    <meta:user-defined meta:name="Información 4"/>
  </office:meta>
</office:document-meta>
</file>